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910 - het bouwen van 8 woningen op de locatie Kreekrijk deelplan G bouwnrs 115 t/m 1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66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910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66</meta:user-defined>
    <meta:user-defined meta:name="OVERHEIDop.GmbID/DC.identifier">gmb-2022-313666</meta:user-defined>
    <meta:user-defined meta:name="OVERHEIDop.versieInformatie"/>
  </office:meta>
</office:document-meta>
</file>