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leende uitgebreide omgevingsvergunning Ds. Ulferslaan 25 Tienhoven - tijdelijke klaslok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5 juli 2022</text:p>
            <text:p text:style-name="common-al">Dossiernummer: 2022-000549</text:p>
            <text:p text:style-name="common-al">
            <text:span text:style-name="nadrukvet">Inhoud</text:span>
          </text:p>
            <text:p text:style-name="common-al">
            <text:span text:style-name="nadrukvet">Besluit omgevingsvergunning uitgebreide procedure brandveilig gebruik tijdelijke leslokalen De Klaroen op de locatie nabij Ds. Ulferslaan 25 Tienhoven, Stichtse Vecht</text:span>
          </text:p>
            <text:p text:style-name="common-al">
            <text:span text:style-name="nadrukvet">Inzien</text:span>
          </text:p>
            <text:p text:style-name="common-al">U kunt de verleende uitgebreide omgevingsvergunning (zaaknummer 2022-000549) vanaf 12 juli 2022 tot en met 22 augustus 2022 na afspraak (14 0346) inzien bij het Omgevingsloket van de gemeente Stichtse Vecht, Endelhovenlaan 1 in Maarssen (maandag t/m vrijdag van 8:30 tot 17:00 uur). Voor vragen kunt u contact opnemen met de heer R. Bazuin (14 0346).</text:p>
            <text:p text:style-name="common-al">
            <text:span text:style-name="nadrukvet">Reageren</text:span>
          </text:p>
            <text:p text:style-name="common-al">Als u het niet eens bent met dit besluit, dan kunt u op grond van de Algemene wet bestuursrecht een beroepschrift indienen. Dit moet schriftelijk binnen zes weken na de datum van publicatie van dit besluit. Het beroep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aanduiding van het besluit waarmee u het niet eens bent; en</text:p>
              </text:list-item>
              <text:list-item text:style-override="id1-3-2-1-1-9-5">
                <text:number>•</text:number>
                <text:p text:style-name="al">de reden(en) waarom u het hiermee niet eens bent.</text:p>
              </text:list-item>
            </text:list>
            <text:p text:style-name="common-al">U stuurt een kopie van het besluit waartegen u beroep wilt instellen met uw beroepschrift mee. Het beroepschrift moet worden ingediend bij de Rechtbank Midden-Nederland, afdeling bestuursrecht, o.v.v. bodemzaken, Postbus 16005, 3500 DA te Utrecht. Aan deze procedure zijn kosten verbonden.</text:p>
            <text:p text:style-name="common-al">Het indienen van een beroepschrift schort het besluit waartegen u beroep hebt ingesteld, en de eventuele gevolgen ervan, niet op. Als u een beroep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<text:span text:style-name="nadrukvet">.</text:span> U stuurt een kopie van het beroepschrift en het besluit waartegen u beroep hebt ingesteld met uw verzoekschrift mee. In uw verzoekschrift geeft u aan waarom u een spoedeisend belang bij de voorlopige voorziening hebt.</text:p>
            <text:p text:style-name="last-al">U kunt ook digitaal het beroep- en verzoekschrift indienen bij genoemde rechtbank via www.rechtspraak.nl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3662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662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662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s. Ulferslaan 25, 3612BH Tienhoven</meta:user-defined>
    <dc:language>nl</dc:language>
    <meta:user-defined meta:name="OVERHEIDop.locatietype/OVERHEIDop.gebiedsmarkering">Vlak</meta:user-defined>
    <meta:user-defined meta:name="DC.title">Gemeente Stichtse Vecht - verleende uitgebreide omgevingsvergunning Ds. Ulferslaan 25 Tienhoven - tijdelijke klaslokalen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662</meta:user-defined>
    <meta:user-defined meta:name="OVERHEIDop.GmbID/DC.identifier">gmb-2022-313662</meta:user-defined>
    <meta:user-defined meta:name="OVERHEIDop.versieInformatie"/>
  </office:meta>
</office:document-meta>
</file>