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opvanglocatie tbv vluchtelingen, Singel 9 7411HV Deventer, [DVT00E12290] Deventer E 1229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063</text:p>
            <text:p text:style-name="common-al">Verzenddatum besluit: 07-07-2022</text:p>
            <text:p text:style-name="common-al">Locatie: Singel 9 7411HV Deventer, [DVT00E12290] Deventer E 12290 </text:p>
            <text:p text:style-name="common-al">Projectomschrijving: het realiseren van een opvanglocatie tbv vluchtel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365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5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5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5063</meta:user-defined>
    <meta:user-defined meta:name="DCTERMS.abstract">het realiseren van een opvang locatie tbv vluchtelingen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opvanglocatie tbv vluchtelingen, Singel 9 7411HV Deventer, [DVT00E12290] Deventer E 12290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59</meta:user-defined>
    <meta:user-defined meta:name="OVERHEIDop.GmbID/DC.identifier">gmb-2022-313659</meta:user-defined>
    <meta:user-defined meta:name="OVERHEIDop.versieInformatie"/>
  </office:meta>
</office:document-meta>
</file>