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aanpassen van de gevels van een winkel ten dienste van tankstation aan Kempenweg 5 5688MZ Oirschot, [7422 F] Oirschot F 742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5-2022 een omgevingsvergunning verleend. De gemeente geeft hiermee toestemming voor het intern verbouwen/aanpassen van de gevels van een winkel ten dienste van tankstation aan Kempenweg 5 5688MZ Oirschot, [7422 F] Oirschot F 7422 . Het kenmerk van de gemeente voor deze zaak is OIR-2022-028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65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IR-2022-0281</meta:user-defined>
    <meta:user-defined meta:name="DCTERMS.abstract">intern verbouwen/aanpassen van de gevels van een winkel ten dienste van tankstation</meta:user-defined>
    <dc:language>nl</dc:language>
    <meta:user-defined meta:name="OVERHEIDop.locatietype/OVERHEIDop.gebiedsmarkering">Punt</meta:user-defined>
    <meta:user-defined meta:name="DC.title">Vergunning voor het intern verbouwen/aanpassen van de gevels van een winkel ten dienste van tankstation aan Kempenweg 5 5688MZ Oirschot, [7422 F] Oirschot F 7422</meta:user-defined>
    <meta:user-defined meta:name="DCTERMS.W3CDTF/DCTERMS.available">2022-07-11</meta:user-defined>
    <meta:user-defined meta:name="DCTERMS.W3CDTF/OVERHEIDop.jaargang">2022</meta:user-defined>
    <meta:user-defined meta:name="OVERHEIDop.publicationIssue">313656</meta:user-defined>
    <meta:user-defined meta:name="OVERHEIDop.GmbID/DC.identifier">gmb-2022-313656</meta:user-defined>
    <meta:user-defined meta:name="OVERHEIDop.versieInformatie"/>
  </office:meta>
</office:document-meta>
</file>