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reetpaintingroute, binnenstad (zaaknummer 157098-2022)</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7 juli 2022, is een evenementenvergunning verleend voor het houden van een streetpaintingroute van <text:span text:style-name="nadrukvet">15 juli tot 31 oktober 2022</text:span> door de <text:span text:style-name="nadrukvet">binnenstad van Zwolle</text:span>.</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3652</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652</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652</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Streetpaintingroute, binnenstad (zaaknummer 157098-2022)</meta:user-defined>
    <meta:user-defined meta:name="DCTERMS.W3CDTF/DCTERMS.available">2022-07-11</meta:user-defined>
    <meta:user-defined meta:name="DCTERMS.W3CDTF/OVERHEIDop.jaargang">2022</meta:user-defined>
    <meta:user-defined meta:name="OVERHEIDop.publicationIssue">313652</meta:user-defined>
    <meta:user-defined meta:name="OVERHEIDop.GmbID/DC.identifier">gmb-2022-313652</meta:user-defined>
    <meta:user-defined meta:name="OVERHEIDop.versieInformatie"/>
  </office:meta>
</office:document-meta>
</file>