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an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li 2022 een besluit genomen op de aanvraag voor een omgevingsvergunning op locatie Zaanstraat 1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een dakkapel aan de voorzijde van de woning</text:p>
            <text:p text:style-name="common-al">Locatie: Zaanstraat 11 te Veghel</text:p>
            <text:p text:style-name="common-al">Zaaknummer: OV-2022-025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365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5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5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anstraat 11 te Vegh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50</meta:user-defined>
    <meta:user-defined meta:name="OVERHEIDop.GmbID/DC.identifier">gmb-2022-313650</meta:user-defined>
    <meta:user-defined meta:name="OVERHEIDop.versieInformatie"/>
  </office:meta>
</office:document-meta>
</file>