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ning naar twee appartementen, Leliestraat 22 2313B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5893</text:p>
            <text:p text:style-name="common-al">Ingekomen: 18-10-2021 00:00</text:p>
            <text:p text:style-name="common-al">Datum besluit: 21-01-2022</text:p>
            <text:p text:style-name="common-al">Locatie: Leliestraat 22 2313BG Leiden</text:p>
            <text:p text:style-name="common-al">Projectomschrijving: verbouw woning naar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6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5893</meta:user-defined>
    <meta:user-defined meta:name="DCTERMS.abstract">verbouw woning naar twee appartementen</meta:user-defined>
    <dc:language>nl</dc:language>
    <meta:user-defined meta:name="OVERHEIDop.locatietype/OVERHEIDop.gebiedsmarkering">Punt</meta:user-defined>
    <meta:user-defined meta:name="DC.title">Verleende omgevingsvergunning, verbouw woning naar twee appartementen, Leliestraat 22 2313BG Leiden</meta:user-defined>
    <meta:user-defined meta:name="DCTERMS.W3CDTF/DCTERMS.available">2022-02-03</meta:user-defined>
    <meta:user-defined meta:name="DCTERMS.W3CDTF/OVERHEIDop.jaargang">2022</meta:user-defined>
    <meta:user-defined meta:name="OVERHEIDop.externeBijlage">LEIDEN_202110_GFO_ZAKEN_787432_6449213_16345483...|exb-2022-4788</meta:user-defined>
    <meta:user-defined meta:name="OVERHEIDop.publicationIssue">31365</meta:user-defined>
    <meta:user-defined meta:name="OVERHEIDop.GmbID/DC.identifier">gmb-2022-31365</meta:user-defined>
    <meta:user-defined meta:name="OVERHEIDop.versieInformatie"/>
  </office:meta>
</office:document-meta>
</file>