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ijgsman Watersport B.V. , Loodsweg 19 A,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betreft drijvende steigers in het water voor het afmeren van dagrecreatie sloepen. Melder: Krijgsman Watersport B.V. Ontvangstdatum melding: 10 december 2021 Zaaknummer: 10809663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763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36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0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OVERHEIDop.referentienummer">1277638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Krijgsman Watersport B.V. , Loodsweg 19 A, Westknollendam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364</meta:user-defined>
    <meta:user-defined meta:name="OVERHEIDop.GmbID/DC.identifier">gmb-2022-31364</meta:user-defined>
    <meta:user-defined meta:name="OVERHEIDop.versieInformatie"/>
  </office:meta>
</office:document-meta>
</file>