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doen van onderhoudswerkzaamheden aan een monument - Buorren 21, 9221TB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21, 9221TB Rottevalle, het doen van onderhoudswerkzaamheden aan een monument, datum bekendmaking: 7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363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3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3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uorren 21, 9221TB Rottevalle, het doen van onderhoudswerkzaamheden aan een monument, datum bekendmaking: 7 juli 2022</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het doen van onderhoudswerkzaamheden aan een monument - Buorren 21, 9221TB Rottevalle</meta:user-defined>
    <meta:user-defined meta:name="DCTERMS.W3CDTF/DCTERMS.available">2022-07-11</meta:user-defined>
    <meta:user-defined meta:name="DCTERMS.W3CDTF/OVERHEIDop.jaargang">2022</meta:user-defined>
    <meta:user-defined meta:name="OVERHEIDop.publicationIssue">313637</meta:user-defined>
    <meta:user-defined meta:name="OVERHEIDop.GmbID/DC.identifier">gmb-2022-313637</meta:user-defined>
    <meta:user-defined meta:name="OVERHEIDop.versieInformatie"/>
  </office:meta>
</office:document-meta>
</file>