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adhuisplein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activiteitenbesluit milieubeheer ontvangen voor activiteiten waarvoor geen vergunningplicht geldt op locatie Stadhuisplein 5 te Veghel. De melding is geregistreerd onder zaaknummer AMVB-2022-133. De melding betreft:</text:p>
            <text:p text:style-name="common-al">exploiteren van een zwemba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63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tadhuisplein 5 te Vegh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35</meta:user-defined>
    <meta:user-defined meta:name="OVERHEIDop.GmbID/DC.identifier">gmb-2022-313635</meta:user-defined>
    <meta:user-defined meta:name="OVERHEIDop.versieInformatie"/>
  </office:meta>
</office:document-meta>
</file>