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Molenweg 39A ,3743CL Baarn,  sectie K 160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Molenweg 39A 3743CL Baarn, [BAA01K01609] Baarn K 1609 ,het plaatsen van PVT panelen aan de achterzijde (07-07-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13629</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629</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629</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23958</meta:user-defined>
    <meta:user-defined meta:name="DCTERMS.abstract">het plaatsen van PVT panelen aan de achterzijde</meta:user-defined>
    <dc:language>nl</dc:language>
    <meta:user-defined meta:name="OVERHEIDop.locatietype/OVERHEIDop.gebiedsmarkering">Punt</meta:user-defined>
    <meta:user-defined meta:name="DC.title">Gemeente Baarn - omgevingsvergunning verleend Molenweg 39A ,3743CL Baarn,  sectie K 1609</meta:user-defined>
    <meta:user-defined meta:name="DCTERMS.W3CDTF/DCTERMS.available">2022-07-11</meta:user-defined>
    <meta:user-defined meta:name="DCTERMS.W3CDTF/OVERHEIDop.jaargang">2022</meta:user-defined>
    <meta:user-defined meta:name="OVERHEIDop.publicationIssue">313629</meta:user-defined>
    <meta:user-defined meta:name="OVERHEIDop.GmbID/DC.identifier">gmb-2022-313629</meta:user-defined>
    <meta:user-defined meta:name="OVERHEIDop.versieInformatie"/>
  </office:meta>
</office:document-meta>
</file>