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euwishoek 19 te Schijndel</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op locatie Teeuwishoek 19 te Schijndel. De aanvraag is geregistreerd onder zaaknummer OV-2022-0473. De aanvraag betreft het verplaatsen van grootste deel van de uitrit naar de voortuin en plaatsing beweegbaar hek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62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2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2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euwishoek 19 te Schijndel</meta:user-defined>
    <meta:user-defined meta:name="DCTERMS.W3CDTF/DCTERMS.available">2022-07-11</meta:user-defined>
    <meta:user-defined meta:name="DCTERMS.W3CDTF/OVERHEIDop.jaargang">2022</meta:user-defined>
    <meta:user-defined meta:name="OVERHEIDop.publicationIssue">313627</meta:user-defined>
    <meta:user-defined meta:name="OVERHEIDop.GmbID/DC.identifier">gmb-2022-313627</meta:user-defined>
    <meta:user-defined meta:name="OVERHEIDop.versieInformatie"/>
  </office:meta>
</office:document-meta>
</file>