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evenementenvergunning en tapontheffing voor het organiseren van Megapark op 23 en 24 juli 2022 op locatie Sint Bavostraat 77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7 juli 2022 de intrekking bevestigd van de aanvragen om evenementenvergunning en tapontheffing voor het organiseren van Megapark op 23 en 24 juli 2022 bij de horeca-inrichting aan de Sint Bavostraat 77 in Rijsbergen.</text:p>
            <text:p text:style-name="last-al">De aanvragen met nummers Z22-000789 en Z22-000790 zijn door aanvrager op 7 juli 2022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1362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2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2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intrekking aanvraag evenementenvergunning en tapontheffing voor het organiseren van Megapark op 23 en 24 juli 2022 op locatie Sint Bavostraat 77 in Rijsberg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20</meta:user-defined>
    <meta:user-defined meta:name="OVERHEIDop.GmbID/DC.identifier">gmb-2022-313620</meta:user-defined>
    <meta:user-defined meta:name="OVERHEIDop.versieInformatie"/>
  </office:meta>
</office:document-meta>
</file>