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hoek 42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li 2022 een besluit genomen op de aanvraag voor een omgevingsvergunning op locatie Doornhoek 420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en aanpassen van de in- en uitritten van een distributiecentrum</text:p>
            <text:p text:style-name="common-al">Locatie: Doornhoek 4200 te Veghel</text:p>
            <text:p text:style-name="common-al">Zaaknummer: OV-2022-034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361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1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1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ornhoek 4200 te Vegh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19</meta:user-defined>
    <meta:user-defined meta:name="OVERHEIDop.GmbID/DC.identifier">gmb-2022-313619</meta:user-defined>
    <meta:user-defined meta:name="OVERHEIDop.versieInformatie"/>
  </office:meta>
</office:document-meta>
</file>