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Dwars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Everse-Dwarsstraat 5 te Sint-Oedenrode. De aanvraag is geregistreerd onder zaaknummer OV-2022-0477. De aanvraag betreft het ontwikkelen van een kleinschalig kampeerterrein met maximaal 6 plaats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61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se-Dwarsstraat 5 te Sint-Oedenrode</meta:user-defined>
    <meta:user-defined meta:name="DCTERMS.W3CDTF/DCTERMS.available">2022-07-11</meta:user-defined>
    <meta:user-defined meta:name="DCTERMS.W3CDTF/OVERHEIDop.jaargang">2022</meta:user-defined>
    <meta:user-defined meta:name="OVERHEIDop.publicationIssue">313610</meta:user-defined>
    <meta:user-defined meta:name="OVERHEIDop.GmbID/DC.identifier">gmb-2022-313610</meta:user-defined>
    <meta:user-defined meta:name="OVERHEIDop.versieInformatie"/>
  </office:meta>
</office:document-meta>
</file>