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vanuit Zuiderweg 31 in Vinkega, in de omgeving van Noordwolde</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evenementenvergunning op de locatie Start vanuit Zuiderweg 31 in Vinkega, in de omgeving van Noordwolde. De aanvraag is geregistreerd onder zaaknummer EV-2022-0325. De aanvraag betreft:</text:p>
            <text:p text:style-name="common-al">het organiseren van een off road rit op 27 maart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6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vanuit Zuiderweg 31 in Vinkega, in de omgeving van Noordwolde</meta:user-defined>
    <meta:user-defined meta:name="DCTERMS.W3CDTF/DCTERMS.available">2022-01-26</meta:user-defined>
    <meta:user-defined meta:name="DCTERMS.W3CDTF/OVERHEIDop.jaargang">2022</meta:user-defined>
    <meta:user-defined meta:name="OVERHEIDop.publicationIssue">31361</meta:user-defined>
    <meta:user-defined meta:name="OVERHEIDop.GmbID/DC.identifier">gmb-2022-31361</meta:user-defined>
    <meta:user-defined meta:name="OVERHEIDop.versieInformatie"/>
  </office:meta>
</office:document-meta>
</file>