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van Beurden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ni 2022 een besluit genomen op de aanvraag voor een omgevingsvergunning op locatie Dr. van Beurdenstraat 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aanbouwen van een terrasoverkapping (legalisatie)</text:p>
            <text:p text:style-name="common-al">Locatie: Dr. van Beurdenstraat 8 te Schijndel</text:p>
            <text:p text:style-name="common-al">Zaaknummer: OV-2022-02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360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. van Beurdenstraat 8 te Schijnd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06</meta:user-defined>
    <meta:user-defined meta:name="OVERHEIDop.GmbID/DC.identifier">gmb-2022-313606</meta:user-defined>
    <meta:user-defined meta:name="OVERHEIDop.versieInformatie"/>
  </office:meta>
</office:document-meta>
</file>