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pringerpark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heeft de gemeente een aanvraag ontvangen voor een evenementenvergunning voor Tentdagen Schoonhoven op 13-08-2022 t/m 17-08-2022 op locatie Springerpark in Schoonhoven. De aanvraag is geregistreerd onder zaaknummer SXO-2022159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3603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0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0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Tentdagen Schoonhoven</meta:user-defined>
    <dc:language>nl</dc:language>
    <meta:user-defined meta:name="OVERHEIDop.locatietype/OVERHEIDop.gebiedsmarkering">Punt</meta:user-defined>
    <meta:user-defined meta:name="DC.title">Kennisgeving ontvangst aanvraag evenementenvergunning, Springerpark in Schoonhov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603</meta:user-defined>
    <meta:user-defined meta:name="OVERHEIDop.GmbID/DC.identifier">gmb-2022-313603</meta:user-defined>
    <meta:user-defined meta:name="OVERHEIDop.versieInformatie"/>
  </office:meta>
</office:document-meta>
</file>