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relstraat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een besluit genomen op de aanvraag met zaaknummer O-2022-0325 voor een omgevingsvergunning voor het verplaatsen van een uitweg op locatie Parelstraat 2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359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9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9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arelstraat 21 in Hengelo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593</meta:user-defined>
    <meta:user-defined meta:name="OVERHEIDop.GmbID/DC.identifier">gmb-2022-313593</meta:user-defined>
    <meta:user-defined meta:name="OVERHEIDop.versieInformatie"/>
  </office:meta>
</office:document-meta>
</file>