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0505</text:p>
            <text:p text:style-name="common-al">Omschrijving: horecabedrijf K19 Art Surroundings B.V. Ontheffing sluitingsuur dd 3 september 2022</text:p>
            <text:p text:style-name="common-al">Adres: Keizersgracht 19 5611GC Eindhoven</text:p>
            <text:p text:style-name="common-al">Datum ontvangst: 05-04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58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8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8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505</meta:user-defined>
    <meta:user-defined meta:name="DCTERMS.abstract">horecabedrijf K19 Art Surroundings B.V.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588</meta:user-defined>
    <meta:user-defined meta:name="OVERHEIDop.GmbID/DC.identifier">gmb-2022-313588</meta:user-defined>
    <meta:user-defined meta:name="OVERHEIDop.versieInformatie"/>
  </office:meta>
</office:document-meta>
</file>