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ong. te Maastricht. Kennisgeving nieuwe aanvraag omgevingsvergunning, het bouwen van 80 appartementen, "Scheg 1 A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99WB</text:p>
            <text:p text:style-name="common-al">
            <text:span text:style-name="nadrukvet">Olympiaweg ong. te Maastricht</text:span>
          </text:p>
            <text:p text:style-name="common-al">
            <text:span text:style-name="nadrukvet">het bouwen van 80 appartementen, "Scheg 1 A"</text:span>
          </text:p>
            <text:p text:style-name="common-al"/>
            <text:p text:style-name="common-al">
            <text:span text:style-name="nadrukvet">Datum ontvangst aanvraag:</text:span> 6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58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lympiaweg ong. te Maastricht. Kennisgeving nieuwe aanvraag omgevingsvergunning, het bouwen van 80 appartementen, "Scheg 1 A"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85</meta:user-defined>
    <meta:user-defined meta:name="OVERHEIDop.GmbID/DC.identifier">gmb-2022-313585</meta:user-defined>
    <meta:user-defined meta:name="OVERHEIDop.versieInformatie"/>
  </office:meta>
</office:document-meta>
</file>