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pweg nab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O-2022-0260 voor een omgevingsvergunning op locatie Topweg nabij 4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358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opweg nabij 41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581</meta:user-defined>
    <meta:user-defined meta:name="OVERHEIDop.GmbID/DC.identifier">gmb-2022-313581</meta:user-defined>
    <meta:user-defined meta:name="OVERHEIDop.versieInformatie"/>
  </office:meta>
</office:document-meta>
</file>