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xploitatievergunning, Boschstraat 66 4811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Exploitatievergunning</text:p>
            <text:p text:style-name="common-al">Kenmerk: Z2021-005928</text:p>
            <text:p text:style-name="common-al">Verzenddatum besluit: 24 januari 2022</text:p>
            <text:p text:style-name="last-al">Locatie: Boschstraat 66 4811GJ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5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592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Ingetrokken aanvraag Exploitatievergunning, Boschstraat 66 4811GJ Bre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58</meta:user-defined>
    <meta:user-defined meta:name="OVERHEIDop.GmbID/DC.identifier">gmb-2022-31358</meta:user-defined>
    <meta:user-defined meta:name="OVERHEIDop.versieInformatie"/>
  </office:meta>
</office:document-meta>
</file>