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malriemseweg naast nr 39 kavel D2 (BRN00 M 1893)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malriemseweg naast nr 39 kavel D2 (BRN00 M 1893), Beusichem, 1 woning Smalriemseweg Beusichem, Beslistermijn verlengd tot 16-08-2022 , ODR220454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35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4541</meta:user-defined>
    <dc:language>nl</dc:language>
    <meta:user-defined meta:name="OVERHEIDop.locatietype/OVERHEIDop.gebiedsmarkering">Adres</meta:user-defined>
    <meta:user-defined meta:name="DC.title">Omgevingsvergunning beslistermijn verlengd, Smalriemseweg naast nr 39 kavel D2 (BRN00 M 1893), Beusic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576</meta:user-defined>
    <meta:user-defined meta:name="OVERHEIDop.GmbID/DC.identifier">gmb-2022-313576</meta:user-defined>
    <meta:user-defined meta:name="OVERHEIDop.versieInformatie"/>
  </office:meta>
</office:document-meta>
</file>