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en vervangen kozijnen, Melchior Treublaan 28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274</text:p>
            <text:p text:style-name="common-al">Ingekomen: 07-07-2022 00:00</text:p>
            <text:p text:style-name="common-al">Locatie: Melchior Treublaan 28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274" xlink:type="simple">publicatiesomgevingsvergunningen@leiden.nl</text:a> de volgende gegevens:</text:p>
            <text:p text:style-name="common-al">- het kenmerk van de aanvraag: Z/22/34102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57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0274</meta:user-defined>
    <meta:user-defined meta:name="DCTERMS.abstract">plaatsen aanbouw en vervangen kozijnen</meta:user-defined>
    <dc:language>nl</dc:language>
    <meta:user-defined meta:name="OVERHEIDop.locatietype/OVERHEIDop.gebiedsmarkering">Punt</meta:user-defined>
    <meta:user-defined meta:name="DC.title">Aanvraag omgevingsvergunning, plaatsen aanbouw en vervangen kozijnen, Melchior Treublaan 28 2313VH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69_7109033_16571845...|exb-2022-39024</meta:user-defined>
    <meta:user-defined meta:name="OVERHEIDop.publicationIssue">313575</meta:user-defined>
    <meta:user-defined meta:name="OVERHEIDop.GmbID/DC.identifier">gmb-2022-313575</meta:user-defined>
    <meta:user-defined meta:name="OVERHEIDop.versieInformatie"/>
  </office:meta>
</office:document-meta>
</file>