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Dorpsstraat 65 te Angerlo,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ingediend voor een terrasvergunning op locatie Dorpsstraat 65 te Angerlo. De aanvraag is geregistreerd onder zaaknummer HZ_TER-2022-1334. De aanvraag gaat over het inrichten van een terras gedurende 4 jaren aan de Dorpsstraat 65 te Angerlo.</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357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7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7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Dorpsstraat 65 te Angerlo, het inrichten van een terras gedurende 4 jaren</meta:user-defined>
    <meta:user-defined meta:name="DCTERMS.W3CDTF/DCTERMS.available">2022-07-11</meta:user-defined>
    <meta:user-defined meta:name="DCTERMS.W3CDTF/OVERHEIDop.jaargang">2022</meta:user-defined>
    <meta:user-defined meta:name="OVERHEIDop.publicationIssue">313572</meta:user-defined>
    <meta:user-defined meta:name="OVERHEIDop.GmbID/DC.identifier">gmb-2022-313572</meta:user-defined>
    <meta:user-defined meta:name="OVERHEIDop.versieInformatie"/>
  </office:meta>
</office:document-meta>
</file>