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verplaatsen van een in/uitrit op het perceel Dorpsstraat 248, 1713HR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eft de gemeente een aanvraag ontvangen voor een omgevingsvergunning voor het verplaatsen van een in/uitrit op het perceel Dorpsstraat 248, 1713HR Obdam. De aanvraag is geregistreerd onder zaaknummer 2022-001610. De aanvraag betreft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357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7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7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Dorpsstraat 248, 1713HR Obdam</meta:user-defined>
    <dc:language>nl</dc:language>
    <meta:user-defined meta:name="OVERHEIDop.locatietype/OVERHEIDop.gebiedsmarkering">Punt</meta:user-defined>
    <meta:user-defined meta:name="DC.title">Kennisgeving ontvangst aanvraag beschikking, voor het verplaatsen van een in/uitrit op het perceel Dorpsstraat 248, 1713HR Obdam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571</meta:user-defined>
    <meta:user-defined meta:name="OVERHEIDop.GmbID/DC.identifier">gmb-2022-313571</meta:user-defined>
    <meta:user-defined meta:name="OVERHEIDop.versieInformatie"/>
  </office:meta>
</office:document-meta>
</file>