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nabij nr. 12 (kadastraal perceel B 4256) en Baarloseweg/Oosterringweg te Marknesse: het aanleggen van verharding, maken van inritten en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omgevingsvergunning verleend voor deze locatie. Het gaat om het aanleggen van verharding, maken van inritten en kappen van 8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56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6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6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nabij nr. 12 (kadastraal perceel B 4256) en Baarloseweg/Oosterringweg te Marknesse: omgevingsvergunning  7 juli 2022   het aanleggen van verharding, maken van inritten en kappen van 8 bomen.</meta:user-defined>
    <dc:language>nl</dc:language>
    <meta:user-defined meta:name="OVERHEIDop.locatietype/OVERHEIDop.gebiedsmarkering">Punt</meta:user-defined>
    <meta:user-defined meta:name="DC.title">Baarloseweg nabij nr. 12 (kadastraal perceel B 4256) en Baarloseweg/Oosterringweg te Marknesse: het aanleggen van verharding, maken van inritten en kappen van 8 bom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69</meta:user-defined>
    <meta:user-defined meta:name="OVERHEIDop.GmbID/DC.identifier">gmb-2022-313569</meta:user-defined>
    <meta:user-defined meta:name="OVERHEIDop.versieInformatie"/>
  </office:meta>
</office:document-meta>
</file>