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77 in Hengelo</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legaliseren Mystery Lake (vijvers), het legaliseren van huisjes voor het vissen, het vervangen van een hekwerk en het hebben van een uitweg op locatie Landmansweg 77 in Hengelo. De aanvraag is geregistreerd onder zaaknummer O-2022-034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56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6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dmansweg 77 in Hengelo</meta:user-defined>
    <meta:user-defined meta:name="DCTERMS.W3CDTF/DCTERMS.available">2022-07-12</meta:user-defined>
    <meta:user-defined meta:name="DCTERMS.W3CDTF/OVERHEIDop.jaargang">2022</meta:user-defined>
    <meta:user-defined meta:name="OVERHEIDop.publicationIssue">313566</meta:user-defined>
    <meta:user-defined meta:name="OVERHEIDop.GmbID/DC.identifier">gmb-2022-313566</meta:user-defined>
    <meta:user-defined meta:name="OVERHEIDop.versieInformatie"/>
  </office:meta>
</office:document-meta>
</file>