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Groenedijk 3, 1704D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een ​​omgevingsvergunning te verlenen voor het bouwen van een overkapping op de locatie Groenedijk 3 te Heerhugowaard (zaaknummer 2021-002931).</text:p>
            <text:p text:style-name="common-al">
            <text:span text:style-name="nadrukvet">Inzage</text:span>
          </text:p>
            <text:p text:style-name="common-al">Het ontwerpbesluit en de stukken zijn digitaal beschikbaar op <text:a xlink:href="https://www.dijkenwaard.nl/ter-inzage-liggende-stukken/" xlink:type="simple">https://www.dijkenwaard.nl/nieuws-en-bekendmakingen/ter-inzage-liggende-stukken. </text:a>De inzageperiode bedraagt ​​6 weken en start op 12 juli 2022.</text:p>
            <text:p text:style-name="common-al"/>
            <text:p text:style-name="common-al">
            <text:span text:style-name="nadrukvet">Procedure</text:span>
          </text:p>
            <text:p text:style-name="last-al">Gedurende de bovengenoemde termijn van inzage kunt u mondeling - maar bij voorkeur - geschreven per brief, uw visie op het ontwerpbesluit naar voren brengen. Vermeldt u daarbij het bovenstaande zaaknummer. U kunt uw standpunt richten aan het college van burgemeester en wethouders van Dijk en Waard, Postbus 390, 1700 AJ Heerhugowaard. Na afloop van de inzage in het college een definitief besluit. Bij de bekendmaking van het definitieve besluit informeren wij u over de vervolgprocedure. Voor meer informatie kunt u ook contact opnemen via post@dijkenwaard.nl van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56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6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6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Groenedijk 3, 1704DE Heerhugowaard</meta:user-defined>
    <meta:user-defined meta:name="DCTERMS.W3CDTF/DCTERMS.available">2022-07-11</meta:user-defined>
    <meta:user-defined meta:name="DCTERMS.W3CDTF/OVERHEIDop.jaargang">2022</meta:user-defined>
    <meta:user-defined meta:name="OVERHEIDop.publicationIssue">313563</meta:user-defined>
    <meta:user-defined meta:name="OVERHEIDop.GmbID/DC.identifier">gmb-2022-313563</meta:user-defined>
    <meta:user-defined meta:name="OVERHEIDop.versieInformatie"/>
  </office:meta>
</office:document-meta>
</file>