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juli 2022 verleend omgevingsvergunning Midscheeps 9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uli 2022 voor het realiseren van een uitweg aan de Midscheeps 9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35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6 juli 2022 verleend voor het realiseren van een uitweg aan de Midscheeps 97 in Delfzijl.</meta:user-defined>
    <dc:language>nl</dc:language>
    <meta:user-defined meta:name="OVERHEIDop.locatietype/OVERHEIDop.gebiedsmarkering">Adres</meta:user-defined>
    <meta:user-defined meta:name="DC.title">6 juli 2022 verleend omgevingsvergunning Midscheeps 97 in Delfzij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557</meta:user-defined>
    <meta:user-defined meta:name="OVERHEIDop.GmbID/DC.identifier">gmb-2022-313557</meta:user-defined>
    <meta:user-defined meta:name="OVERHEIDop.versieInformatie"/>
  </office:meta>
</office:document-meta>
</file>