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en verbouwen van de woonboerderij - Master Iniawei 11, 9219VR De Ti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ster Iniawei 11, 9219VR De Tike, het renoveren en verbouwen van de woonboerderij, datum bekendmaking: 7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55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5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5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aster Iniawei 11, 9219VR De Tike, het renoveren en verbouwen van de woonboerderij, datum bekendmaking: 7 juli 2022</meta:user-defined>
    <dc:language>nl</dc:language>
    <meta:user-defined meta:name="OVERHEIDop.locatietype/OVERHEIDop.gebiedsmarkering">Punt</meta:user-defined>
    <meta:user-defined meta:name="DC.title">Gemeente Smallingerland - verlening omgevingsvergunning - het renoveren en verbouwen van de woonboerderij - Master Iniawei 11, 9219VR De Tike</meta:user-defined>
    <meta:user-defined meta:name="DCTERMS.W3CDTF/DCTERMS.available">2022-07-11</meta:user-defined>
    <meta:user-defined meta:name="DCTERMS.W3CDTF/OVERHEIDop.jaargang">2022</meta:user-defined>
    <meta:user-defined meta:name="OVERHEIDop.publicationIssue">313556</meta:user-defined>
    <meta:user-defined meta:name="OVERHEIDop.GmbID/DC.identifier">gmb-2022-313556</meta:user-defined>
    <meta:user-defined meta:name="OVERHEIDop.versieInformatie"/>
  </office:meta>
</office:document-meta>
</file>