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2 verleend omgevingsvergunning Bolwerk 3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2 voor wijziging bestaande vergunning aan de Bolwerk 3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5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juli 2022 verleend voor wijziging bestaande vergunning aan de Bolwerk 30 in Appingedam.</meta:user-defined>
    <dc:language>nl</dc:language>
    <meta:user-defined meta:name="OVERHEIDop.locatietype/OVERHEIDop.gebiedsmarkering">Adres</meta:user-defined>
    <meta:user-defined meta:name="DC.title">6 juli 2022 verleend omgevingsvergunning Bolwerk 30 in Apping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49</meta:user-defined>
    <meta:user-defined meta:name="OVERHEIDop.GmbID/DC.identifier">gmb-2022-313549</meta:user-defined>
    <meta:user-defined meta:name="OVERHEIDop.versieInformatie"/>
  </office:meta>
</office:document-meta>
</file>