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s-Gravelandseweg 363, 3125B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gemeente een aanvraag ontvangen voor een omgevingsvergunning op locatie 's-Gravelandseweg 363, 3125BJ te Schiedam. De aanvraag is geregistreerd onder zaaknummer 22OMGS214 en projectomschrijving: het vernieuwen van de gevelreclame en terreinwijzig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354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4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4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's-Gravelandseweg 363, 3125BJ te Schie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547</meta:user-defined>
    <meta:user-defined meta:name="OVERHEIDop.GmbID/DC.identifier">gmb-2022-313547</meta:user-defined>
    <meta:user-defined meta:name="OVERHEIDop.versieInformatie"/>
  </office:meta>
</office:document-meta>
</file>