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mansweg 77 in Hengelo</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omgevingsvergunning voor het legaliseren Mystery Lake (vijvers), het legaliseren van huisjes voor het vissen, het vervangen van een hekwerk en het hebben van een uitweg op locatie Landmansweg 77 in Hengelo. De aanvraag is geregistreerd onder zaaknummer O-2022-0344. De aanvraag betreft:</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Handelen in strijd met regels RO</text:p>
              </text:list-item>
              <text:list-item text:style-override="id1-3-2-1-1-2-4">
                <text:number>•</text:number>
                <text:p text:style-name="al">Inrit/Uitwe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353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3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3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andmansweg 77 in Hengelo</meta:user-defined>
    <meta:user-defined meta:name="DCTERMS.W3CDTF/DCTERMS.available">2022-07-11</meta:user-defined>
    <meta:user-defined meta:name="DCTERMS.W3CDTF/OVERHEIDop.jaargang">2022</meta:user-defined>
    <meta:user-defined meta:name="OVERHEIDop.publicationIssue">313537</meta:user-defined>
    <meta:user-defined meta:name="OVERHEIDop.GmbID/DC.identifier">gmb-2022-313537</meta:user-defined>
    <meta:user-defined meta:name="OVERHEIDop.versieInformatie"/>
  </office:meta>
</office:document-meta>
</file>