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chweitzersingel 34 te Emmeloord (watergang tussen de Schweitzersingel en Espelerweg): het realiseren van een tijdelijke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is een aanvraag om omgevingsvergunning binnen gekomen voor deze locatie. De aanvraag is geregistreerd onder zaaknummer HZ_WABO 2022-122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353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3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3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abij Schweitzersingel 34 te Emmeloord (watergang tussen de Schweitzersingel en Espelerweg): omgevingsvergunning   het realiseren van een tijdelijke voetgangersbrug.</meta:user-defined>
    <dc:language>nl</dc:language>
    <meta:user-defined meta:name="OVERHEIDop.locatietype/OVERHEIDop.gebiedsmarkering">Punt</meta:user-defined>
    <meta:user-defined meta:name="DC.title">nabij Schweitzersingel 34 te Emmeloord (watergang tussen de Schweitzersingel en Espelerweg): het realiseren van een tijdelijke voetgangersbru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33</meta:user-defined>
    <meta:user-defined meta:name="OVERHEIDop.GmbID/DC.identifier">gmb-2022-313533</meta:user-defined>
    <meta:user-defined meta:name="OVERHEIDop.versieInformatie"/>
  </office:meta>
</office:document-meta>
</file>