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Schout Colffstraat en de Schout de Walestraat in Oisterwijk, op zondag 24 juli 2022 van 12.00 uur tot maandag 25 juli 2022 om 1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borrel in de Schout Colffstraat en de Schout de Walestraat in Oisterwijk, is afgesloten voor alle verkeer behalve voetgangers: </text:p>
            <text:p text:style-name="common-al"/>
            <text:list text:style-name="id1-3-2-1-1-3">
              <text:list-item text:style-override="id1-3-2-1-1-3-1">
                <text:number>•</text:number>
                <text:p text:style-name="al"> Schout Colffstraat en de Schout de Walestraat (tussen Schout Coomansstraat en Schout Beijhartstraat) in Oisterwijk </text:p>
              </text:list-item>
            </text:list>
            <text:p text:style-name="common-al"/>
            <text:p text:style-name="last-al">Op zondag 24 juli 2022 van 12.00 uur tot maandag 25 juli 2022 om 13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35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Schout Colffstraat en de Schout de Walestraat in Oisterwijk, op zondag 24 juli 2022 van 12.00 uur tot maandag 25 juli 2022 om 13.00 uu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527</meta:user-defined>
    <meta:user-defined meta:name="OVERHEIDop.GmbID/DC.identifier">gmb-2022-313527</meta:user-defined>
    <meta:user-defined meta:name="OVERHEIDop.versieInformatie"/>
  </office:meta>
</office:document-meta>
</file>