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laan Westzijde 37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melding ontvangen voor activiteiten waarvoor geen vergunningplicht geldt op locatie Oranjelaan Westzijde 37 in Puttershoek. De melding is geregistreerd onder zaaknummer 2022-013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52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2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laan Westzijde 37 in Puttershoe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21</meta:user-defined>
    <meta:user-defined meta:name="OVERHEIDop.GmbID/DC.identifier">gmb-2022-313521</meta:user-defined>
    <meta:user-defined meta:name="OVERHEIDop.versieInformatie"/>
  </office:meta>
</office:document-meta>
</file>