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de woning, Herenweg 17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het adres Herenweg 17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intern verbouw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351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1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1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intern verbouwen van de woning, Herenweg 171 in Vinkeve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18</meta:user-defined>
    <meta:user-defined meta:name="OVERHEIDop.GmbID/DC.identifier">gmb-2022-313518</meta:user-defined>
    <meta:user-defined meta:name="OVERHEIDop.versieInformatie"/>
  </office:meta>
</office:document-meta>
</file>