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Breulylaan te Zevenaar het organiseren van brugklaskennismakingsdag op 23 september 2022 van 09:00 tot 15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HZ_EV-2022-1319 voor een evenementenvergunning op locatie nabij Breulylaa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51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Breulylaan te Zevenaar het organiseren van brugklaskennismakingsdag op 23 september 2022 van 09:00 tot 15:30 uu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17</meta:user-defined>
    <meta:user-defined meta:name="OVERHEIDop.GmbID/DC.identifier">gmb-2022-313517</meta:user-defined>
    <meta:user-defined meta:name="OVERHEIDop.versieInformatie"/>
  </office:meta>
</office:document-meta>
</file>