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kerdwarspad 8 C te Tollebeek: het wijzigen van de voorgevel en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2 is een aanvraag om omgevingsvergunning binnen gekomen voor deze locatie. De aanvraag is geregistreerd onder zaaknummer HZ_WABO 2022-12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51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1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1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Urkerdwarspad 8 C te Tollebeek: omgevingsvergunning   het wijzigen van de voorgevel en het plaatsen van een dakkapel aan de voorzijde van de woning.</meta:user-defined>
    <dc:language>nl</dc:language>
    <meta:user-defined meta:name="OVERHEIDop.locatietype/OVERHEIDop.gebiedsmarkering">Adres</meta:user-defined>
    <meta:user-defined meta:name="DC.title">Urkerdwarspad 8 C te Tollebeek: het wijzigen van de voorgevel en het plaatsen van een dakkapel aan de voorzijde van de wonin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16</meta:user-defined>
    <meta:user-defined meta:name="OVERHEIDop.GmbID/DC.identifier">gmb-2022-313516</meta:user-defined>
    <meta:user-defined meta:name="OVERHEIDop.versieInformatie"/>
  </office:meta>
</office:document-meta>
</file>