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onderwijsachterstandenbeleid gemeente Schiermonnikoog</text:p>
      <text:section text:name="regeling_id1-3-2" text:style-name="regeling">
        <text:section text:name="aanhef_id1-3-2-1" text:style-name="aanhef">
          <text:section text:name="preambule_id1-3-2-1-1" text:style-name="preambule">
            <text:p text:style-name="al"/>
            <text:p text:style-name="al">Burgemeester en wethouders van Schiermonnikoog;</text:p>
            <text:p text:style-name="al"/>
          </text:section>
          <text:section text:name="afkondiging_id1-3-2-1-2" text:style-name="afkondiging">
            <text:p text:style-name="afkondiging_top"/>
            <text:p text:style-name="al"> besluiten:</text:p>
            <text:p text:style-name="al"/>
            <text:p text:style-name="al">vast te stellen de volgende uitvoeringsregeling onderwijsachterstandenbeleid voor de verstrekte AOB middelen in de periode 2022 -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ing wordt verstaan onder:</text:p>
            <text:p text:style-name="al">– LOOS: het lokaal onderwijs overleg tussen gemeente en besturen van het primair- en voortgezet onderwijs en het bestuur van kinderopvang en peuterspeelzaal;</text:p>
            <text:p text:style-name="al">– OAB subsidie: subsidie ter uitvoering van het onderwijsachterstandenbeleid (OAB);</text:p>
            <text:p text:style-name="al">– Subsidieaanvraag: een aanvraag om voor OAB-subsidie in aanmerking te komen;</text:p>
            <text:p text:style-name="al">– Voor- en Vroegschoolse Educatie (VVE): activiteiten met als doel de ontwikkeling van kinderen uit autochtone en allochtone achterstandsgroepen zodanig te stimuleren dat hun kansen op een goede schoolloopbaan en maatschappelijke carrière worden vergroot. De programma’s worden in het kinderdagverblijf/peutergroep aangeboden en in de eerste twee groepen van de basisschool.</text:p>
          </text:section>
          <text:section text:name="artikel_id1-3-2-2-2" text:style-name="artikel">
            <text:p text:style-name="artikel_kop_titel"><text:span text:style-name="artikel_kop_label">Artikel</text:span> <text:span text:style-name="artikel_kop_nr"> 2 </text:span> Subsidiesoort</text:p>
            <text:p text:style-name="al">Op grond van artikel 1.d Algemene Subsidieverordening gemeente Schiermonnikoog betreft de OAB subsidie; de aanspraak op financiële middelen in de vorm van een bedrag per prestatie voor de uitvoering van activiteiten die het college naar aard, inhoud, omvang en/of beoogde effecten wil beïnvloeden.</text:p>
          </text:section>
          <text:section text:name="artikel_id1-3-2-2-3" text:style-name="artikel">
            <text:p text:style-name="artikel_kop_titel"><text:span text:style-name="artikel_kop_label">Artikel</text:span> <text:span text:style-name="artikel_kop_nr"> 3 </text:span> Doelstelling</text:p>
            <text:p text:style-name="al">De doelstelling van het OAB is dat ieder kind, ongeacht zijn of haar sociaal economische afkomst, zijn of haar potentie ten volle kan benutten. Deze doelstelling valt in de praktijk uiteen in twee componenten:</text:p>
            <text:list text:style-name="id1-3-2-2-3-3">
              <text:list-item text:style-override="id1-3-2-2-3-3-1">
                <text:number>a.</text:number>
                <text:p text:style-name="al">Het voorkomen en bestrijden van absolute leer- en ontwikkelachterstanden (m.n. taalachterstanden) van alle kinderen binnen de gemeente Schiermonnikoog en zo onderpresteren ten opzichte van hun potentie voorkomen;</text:p>
              </text:list-item>
              <text:list-item text:style-override="id1-3-2-2-3-3-2">
                <text:number>b.</text:number>
                <text:p text:style-name="al">Het bevorderen van gelijke onderwijsloopbaanmogelijkheden (naar potentie) voor leerlingen met een minder gunstige achtergrond (relatieve achterstanden).</text:p>
              </text:list-item>
            </text:list>
          </text:section>
          <text:section text:name="artikel_id1-3-2-2-4" text:style-name="artikel">
            <text:p text:style-name="artikel_kop_titel"><text:span text:style-name="artikel_kop_label">Artikel</text:span> <text:span text:style-name="artikel_kop_nr"> 4 </text:span> Doelgroep</text:p>
            <text:p text:style-name="al">De doelgroep van de regelingen onder het OAB wordt vastgesteld op basis van achtergrondkenmerken. Voordat te meten valt of een kind ‘onder presteert’ ten opzichte van zijn potentie, is het al een eind in de onderwijscarrière gevorderd. Om deze achterstanden al op jonge leeftijd aan te kunnen pakken, richt het OAB zich, gezien het geringe aantal kinderen in de gemeente Schiermonnikoog, op peuters, kleuter (2,5 – 5 jaar) en leerplichtige kinderen binnen het primair onderwijs met een risico op een onderwijsachterstand die samenhangt met ongunstige achtergrondkenmerken. Het gaat om ongunstige kenmerken (taalachterstand) door <text:span text:style-name="nadrukcur">afkomst</text:span> (land van herkomst en opleidingsniveau ouders) en dus <text:span text:style-name="nadrukcur">niet </text:span>om zorgleerlingen met lichamelijke of geestelijke beperkingen.</text:p>
          </text:section>
          <text:section text:name="artikel_id1-3-2-2-5" text:style-name="artikel">
            <text:p text:style-name="artikel_kop_titel"><text:span text:style-name="artikel_kop_label">Artikel</text:span> <text:span text:style-name="artikel_kop_nr"> 5 </text:span> 
              <text:span text:style-name="nadrukvet">Algemene toekenningscriteria</text:span>
            </text:p>
            <text:p text:style-name="al">Voorzieningen waarvoor OAB subsidie aangevraagd kan worden betreffen: extra inzet personeel, VVE programma, onderwijsaanbod en activiteiten ten behoeve van voorkoming en bestrijding van onderwijsachterstanden.</text:p>
            <text:p text:style-name="al"/>
            <text:p text:style-name="al">Schoolbesturen, instellingen voor peuter- en kinderopvang en maatschappelijke organisaties zonder winstoogmerk met aantoonbare ervaring in het organiseren van activiteiten gericht op het signaleren en bestrijden van onderwijsachterstanden kunnen voor OAB subsidie in aanmerking komen voor zover:</text:p>
            <text:list text:style-name="id1-3-2-2-5-5">
              <text:list-item text:style-override="id1-3-2-2-5-5-1">
                <text:number>1.</text:number>
                <text:p text:style-name="al">met de activiteiten zoveel mogelijk wordt aangesloten bij de feitelijke onderwijsachterstand van leerlingen/kinderen;</text:p>
              </text:list-item>
              <text:list-item text:style-override="id1-3-2-2-5-5-2">
                <text:number>2.</text:number>
                <text:p text:style-name="al">het activiteiten betreft voor kinderen in de leeftijdsgroep 2,5 -12 jaar;</text:p>
              </text:list-item>
              <text:list-item text:style-override="id1-3-2-2-5-5-3">
                <text:number>3.</text:number>
                <text:p text:style-name="al">bij het kinderdagverblijf het accent ligt op het vroegtijdig opsporen en aanpakken van ontwikkelingsachterstanden, bij scholen het accent primair ligt op het vroegtijdig opsporen en aanpakken van taal- en rekenachterstanden; secundair het opsporen en aanpakken van sociaal-emotionele en motorische achterstanden;</text:p>
              </text:list-item>
              <text:list-item text:style-override="id1-3-2-2-5-5-4">
                <text:number>4.</text:number>
                <text:p text:style-name="al">het aangevraagde budget niet wordt ingezet om het reguliere onderwijscurriculum te financieren;</text:p>
              </text:list-item>
              <text:list-item text:style-override="id1-3-2-2-5-5-5">
                <text:number>5.</text:number>
                <text:p text:style-name="al">er voor dit doel geen ander (toereikend) budget beschikbaar is;</text:p>
              </text:list-item>
              <text:list-item text:style-override="id1-3-2-2-5-5-6">
                <text:number>6.</text:number>
                <text:p text:style-name="al">er voor dit doel geen andere instelling is, die al een dekkend aanbod verzorgt.</text:p>
              </text:list-item>
            </text:list>
          </text:section>
          <text:section text:name="artikel_id1-3-2-2-6" text:style-name="artikel">
            <text:p text:style-name="artikel_kop_titel"><text:span text:style-name="artikel_kop_label">Artikel</text:span> <text:span text:style-name="artikel_kop_nr"> 6 </text:span> 
              <text:span text:style-name="nadrukvet">Extra toekenningscriteria subsidie OAB t.b.v. inzet personeel</text:span>
            </text:p>
            <text:p text:style-name="al">Het primair onderwijs Schiermonnikoog kan een aanvraag doen ten behoeve van een extra aanbod voor een bepaalde groep kinderen benoemd in artikel 3. Het aanbod dient met regelmaat en door gekwalificeerd personeel uitgevoerd te worden.</text:p>
          </text:section>
          <text:section text:name="artikel_id1-3-2-2-7" text:style-name="artikel">
            <text:p text:style-name="artikel_kop_titel"><text:span text:style-name="artikel_kop_label">Artikel</text:span> <text:span text:style-name="artikel_kop_nr"> 7 </text:span> 
              <text:span text:style-name="nadrukvet">Subsidie activiteiten VVE</text:span>
            </text:p>
            <text:p text:style-name="al">Het VVE doelgroepenbeleid maakt primair onderdeel uit van het onderwijsachterstandenbeleid. In dit artikel zijn de specifieke voorwaarden beschreven:</text:p>
            <text:list text:style-name="id1-3-2-2-7-3">
              <text:list-item text:style-override="id1-3-2-2-7-3-1">
                <text:number>1.</text:number>
                <text:p text:style-name="al">Het kinderdagverblijf, die een VVE programma aanbiedt aan een groep waarin kinderen met en zonder een VVE indicatie zitten kunnen voor VVE subsidie in aanmerking komen voor zover:</text:p>
                <text:list text:style-name="id1-3-2-2-7-3-1-3">
                  <text:list-item text:style-override="id1-3-2-2-7-3-1-3-1">
                    <text:number>a.</text:number>
                    <text:p text:style-name="al">het VVE programma een erkend VVE programma is;</text:p>
                  </text:list-item>
                  <text:list-item text:style-override="id1-3-2-2-7-3-1-3-2">
                    <text:number>b.</text:number>
                    <text:p text:style-name="al">alle onderdelen van het VVE programma worden uitgevoerd, dan wel dat een plan wordt ingediend hoe dit gerealiseerd wordt;</text:p>
                  </text:list-item>
                  <text:list-item text:style-override="id1-3-2-2-7-3-1-3-3">
                    <text:number>c.</text:number>
                    <text:p text:style-name="al">er afstemming is met, en overdracht naar, het basisonderwijs;</text:p>
                  </text:list-item>
                  <text:list-item text:style-override="id1-3-2-2-7-3-1-3-4">
                    <text:number>d.</text:number>
                    <text:p text:style-name="al">wordt voldaan aan de geldende wettelijke eisen;</text:p>
                  </text:list-item>
                  <text:list-item text:style-override="id1-3-2-2-7-3-1-3-5">
                    <text:number>e.</text:number>
                    <text:p text:style-name="al">er pedagogisch medewerkers op de groep staan met het gewenste taalniveau: mondelinge- en leesvaardigheden 3F en schriftelijke vaardigheden 2F;</text:p>
                  </text:list-item>
                  <text:list-item text:style-override="id1-3-2-2-7-3-1-3-6">
                    <text:number>f.</text:number>
                    <text:p text:style-name="al">het VVE programma wordt in ieder geval gestart vanaf twee en een half jaar.</text:p>
                  </text:list-item>
                </text:list>
              </text:list-item>
              <text:list-item text:style-override="id1-3-2-2-7-3-2">
                <text:number>2.</text:number>
                <text:p text:style-name="al">De kinderopvang komt in aanmerking voor een subsidie (bij)scholing kwaliteitseisen 3F voortvloeiend uit de wet Innovatie en Kwaliteit Kinderopvang (IKK). </text:p>
              </text:list-item>
            </text:list>
          </text:section>
          <text:section text:name="artikel_id1-3-2-2-8" text:style-name="artikel">
            <text:p text:style-name="artikel_kop_titel"><text:span text:style-name="artikel_kop_label">Artikel</text:span> <text:span text:style-name="artikel_kop_nr">8 </text:span> 
              <text:span text:style-name="nadrukvet">Bij aanvraag in te dienen gegevens</text:span>
            </text:p>
            <text:list text:style-name="id1-3-2-2-8-2">
              <text:list-item text:style-override="id1-3-2-2-8-2-1">
                <text:number>1.</text:number>
                <text:p text:style-name="al">De aanvraag voor een subsidie wordt volgens het ‘aanvraagformulier eenmalige subsidie’ schriftelijk en ondertekend bij het college ingediend.</text:p>
              </text:list-item>
              <text:list-item text:style-override="id1-3-2-2-8-2-2">
                <text:number>2.</text:number>
                <text:p text:style-name="al">De aanvraag omvat in ieder geval:</text:p>
                <text:list text:style-name="id1-3-2-2-8-2-2-3">
                  <text:list-item text:style-override="id1-3-2-2-8-2-2-3-1">
                    <text:number>a.</text:number>
                    <text:p text:style-name="al">een omschrijving van de activiteiten waarvoor de subsidie wordt gevraagd, zoveel mogelijk gespecificeerd naar aard, omvang, doelgroep, plaats, frequentie en duur, organisaties waarmee samengewerkt gaat worden en verwacht aantal deelnemers;</text:p>
                  </text:list-item>
                  <text:list-item text:style-override="id1-3-2-2-8-2-2-3-2">
                    <text:number>b.</text:number>
                    <text:p text:style-name="al">de doelstelling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8-2-2-3-3">
                    <text:number>c.</text:number>
                    <text:p text:style-name="al">een beschrijving van de wijze waarop ouders betrokken zijn bij educatie. Het vergroten van ouderbetrokkenheid, om ouders van kinderen met een risico op onderwijsachterstanden meer te betrekken bij de opleiding van hun kind, zodat zij hun kind meer stimuleren het beste uit zichzelf te halen. In de uitwerking van een extra aanbod is zichtbaar dat ouders actief worden betrokken;</text:p>
                  </text:list-item>
                  <text:list-item text:style-override="id1-3-2-2-8-2-2-3-4">
                    <text:number>d.</text:number>
                    <text:p text:style-name="al">een gespecificeerde begroting waaruit duidelijk blijkt hoeveel subsidie de aanvrager verwacht nodig te hebben voor het uitvoeren van de onder a. bedoelde activiteiten en wat eventueel de deelnemersbijdrage en de bijdrage van andere organisaties is;</text:p>
                  </text:list-item>
                  <text:list-item text:style-override="id1-3-2-2-8-2-2-3-5">
                    <text:number>e.</text:number>
                    <text:p text:style-name="al">de wijze waarop resultaten gemeten worden en inzichtelijk gemaakt kunnen worden aan de gemeente Schiermonnikoog;</text:p>
                  </text:list-item>
                  <text:list-item text:style-override="id1-3-2-2-8-2-2-3-6">
                    <text:number>f.</text:number>
                    <text:p text:style-name="al">indien voor de eerste maal subsidie wordt aangevraagd worden de geldige statuten overgelegd met het nummer van de Kamer van Koophandel.</text:p>
                  </text:list-item>
                </text:list>
              </text:list-item>
            </text:list>
          </text:section>
          <text:section text:name="artikel_id1-3-2-2-9" text:style-name="artikel">
            <text:p text:style-name="artikel_kop_titel"><text:span text:style-name="artikel_kop_label">Artikel</text:span> <text:span text:style-name="artikel_kop_nr">9 </text:span> Subsidieplafond</text:p>
            <text:list text:style-name="id1-3-2-2-9-2">
              <text:list-item text:style-override="id1-3-2-2-9-2-1">
                <text:number>1.</text:number>
                <text:p text:style-name="al">Het subsidieplafond voor deze regeling bedraagt de jaarlijkse uitkering van het rijk voor het onderwijsachterstanden beleid.</text:p>
              </text:list-item>
              <text:list-item text:style-override="id1-3-2-2-9-2-2">
                <text:number>2.</text:number>
                <text:p text:style-name="al">Zodra vaststaat dat een verlaging van het subsidieplafond noodzakelijk is, wordt dit vastgesteld en bekendgemaakt. Dit kan gevolgen hebben voor de toekenning van de aangevraagde subsidies voor het volgende boekjaar.</text:p>
              </text:list-item>
            </text:list>
          </text:section>
          <text:section text:name="artikel_id1-3-2-2-10" text:style-name="artikel">
            <text:p text:style-name="artikel_kop_titel"><text:span text:style-name="artikel_kop_label">Artikel</text:span> <text:span text:style-name="artikel_kop_nr">10 </text:span> Verdelingsregels</text:p>
            <text:p text:style-name="al">Indien het beschikbare budget niet toereikend is om alle aanvragen te honoreren hanteert de gemeente Schiermonnikoog onderstaande verdelingsregels:</text:p>
            <text:list text:style-name="id1-3-2-2-10-3">
              <text:list-item text:style-override="id1-3-2-2-10-3-1">
                <text:number>1.</text:number>
                <text:p text:style-name="al">Subsidieaanvragen voor VVE hebben prioriteit boven subsidieaanvragen voor overige activiteiten.</text:p>
              </text:list-item>
              <text:list-item text:style-override="id1-3-2-2-10-3-2">
                <text:number>2.</text:number>
                <text:p text:style-name="al">Bij subsidieaanvragen voor overige activiteiten worden de volgende prioriteiten gesteld:</text:p>
                <text:list text:style-name="id1-3-2-2-10-3-2-3">
                  <text:list-item text:style-override="id1-3-2-2-10-3-2-3-1">
                    <text:number>a.</text:number>
                    <text:p text:style-name="al">activiteiten die zijn ontplooid in de vorige OAB-periode krijgen voorrang boven nieuwe activiteiten;</text:p>
                  </text:list-item>
                  <text:list-item text:style-override="id1-3-2-2-10-3-2-3-2">
                    <text:number>b.</text:number>
                    <text:p text:style-name="al">daarna krijgen school- of instelling-overstijgende activiteiten voorrang boven school- of instelling-gebonden activiteiten.</text:p>
                  </text:list-item>
                </text:list>
              </text:list-item>
            </text:list>
          </text:section>
          <text:section text:name="artikel_id1-3-2-2-11" text:style-name="artikel">
            <text:p text:style-name="artikel_kop_titel"><text:span text:style-name="artikel_kop_label">Artikel</text:span> <text:span text:style-name="artikel_kop_nr"> 11 </text:span> 
              <text:span text:style-name="nadrukvet">Subsidiecyclus</text:span>
            </text:p>
            <text:p text:style-name="al">De volgende data en termijnen zijn van toepassing:</text:p>
            <text:list text:style-name="id1-3-2-2-11-3">
              <text:list-item text:style-override="id1-3-2-2-11-3-1">
                <text:number>1.</text:number>
                <text:p text:style-name="al">Subsidieaanvragen worden in overleg met de beleidsmedewerker ingediend.</text:p>
              </text:list-item>
              <text:list-item text:style-override="id1-3-2-2-11-3-2">
                <text:number>2.</text:number>
                <text:p text:style-name="al">De aanvraag wordt ingediend bij het college van Burgemeester en wethouders van Schiermonnikoog, ter attentie van de beleidsmedewerker onderwijs.</text:p>
              </text:list-item>
              <text:list-item text:style-override="id1-3-2-2-11-3-3">
                <text:number>3.</text:number>
                <text:p text:style-name="al">Subsidie wordt per kalenderjaar verleend.</text:p>
              </text:list-item>
              <text:list-item text:style-override="id1-3-2-2-11-3-4">
                <text:number>4.</text:number>
                <text:p text:style-name="al">De beslistermijn op een subsidieaanvraag, als bedoeld in deze uitvoeringsregeling, is 13 weken gerekend vanaf de uiterste indieningstermijn voor het aanvragen van de subsidie.</text:p>
              </text:list-item>
            </text:list>
          </text:section>
          <text:section text:name="artikel_id1-3-2-2-12" text:style-name="artikel">
            <text:p text:style-name="artikel_kop_titel"><text:span text:style-name="artikel_kop_label">Artikel</text:span> <text:span text:style-name="artikel_kop_nr"> 12 </text:span> 
              <text:span text:style-name="nadrukvet">Overeenkomstig van toepassing</text:span>
            </text:p>
            <text:p text:style-name="al">De bepalingen uit de Algemene subsidieverordening gemeente Schiermonnikoog 2007zijn van toepassing.</text:p>
          </text:section>
          <text:section text:name="artikel_id1-3-2-2-13" text:style-name="artikel">
            <text:p text:style-name="artikel_kop_titel"><text:span text:style-name="artikel_kop_label">Artikel</text:span> <text:span text:style-name="artikel_kop_nr"> 13 </text:span> Citeertitel</text:p>
            <text:p text:style-name="al">Deze regeling wordt aangehaald als ‘Uitvoeringsregeling onderwijsachterstandenbeleid Schiermonnikoog.</text:p>
          </text:section>
          <text:section text:name="artikel_id1-3-2-2-14" text:style-name="artikel">
            <text:p text:style-name="artikel_kop_titel"><text:span text:style-name="artikel_kop_label">Artikel</text:span> <text:span text:style-name="artikel_kop_nr"> 14 </text:span> Inwerkingtreding</text:p>
            <text:p text:style-name="al">Deze uitvoeringsregeling treedt per 1 augustus 2022 in werking.</text:p>
            <text:p text:style-name="al"/>
          </text:section>
        </text:section>
        <text:section text:name="regeling-sluiting_id1-3-2-3" text:style-name="regeling-sluiting">
          <text:section text:name="ondertekening_id1-3-2-3-1">
            <text:p>Aldus vastgesteld in de vergadering van 10 mei 2022.</text:p>
            <text:p><text:span text:style-name="deze">Burgemeester en wethouders van de gemeente Schiermonnikoog</text:span></text:p>
            <text:p><text:span text:style-name="functie">, secretaris (R. Thedinga)</text:span></text:p>
            <text:p><text:span text:style-name="functie">, burgemeester (I. van Gent)</text:span></text:p>
          </text:section>
        </text:section>
        <text:section text:name="bijlage_id1-3-2-4" text:style-name="bijlage">
          <text:p text:style-name="bijlage_top"/>
          <text:p text:style-name="artikel_kop_titel"><text:span text:style-name="label"> Toelichting</text:span> </text:p>
          <text:p text:style-name="al"/>
          <text:p text:style-name="al">De gemeente is wettelijk verplicht om onderwijsachterstandenbeleid te maken en uit te voeren, in overleg met de besturen van scholen, kinderopvang en peuterspeelzalen. Het rijk verstrekt hiertoe een specifieke uitkering. </text:p>
          <text:p text:style-name="al"/>
          <text:p text:style-name="al">Op grond van art.168a Wet op het primair onderwijs verstrekken burgemeester en wethouders de middelen die de gemeente als specifieke uitkering van het rijk ontvangt aan de rechtspersonen die daarvoor in aanmerking komen. </text:p>
          <text:p text:style-name="al"/>
          <text:p text:style-name="al">Teneinde deze middelen op transparante wijze te verstrekken is de uitvoeringsregeling onderwijsachterstandenbeleid opgesteld. De uitvoeringsregeling kan gezien worden als een nadere uitwerking van het gemeentelijke onderwijsachterstanden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351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1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1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Onderwijs en wetenschap | Organisatie en beleid</meta:user-defined>
    <meta:user-defined meta:name="DC.source">Onbekend</meta:user-defined>
    <meta:user-defined meta:name="DCTERMS.alternative">Uitvoeringsregeling onderwijsachterstandenbeleid Schiermonnikoog</meta:user-defined>
    <dc:language>nl</dc:language>
    <meta:user-defined meta:name="OVERHEIDop.locatietype/OVERHEIDop.gebiedsmarkering">Gemeente</meta:user-defined>
    <meta:user-defined meta:name="DC.title">Uitvoeringsregeling onderwijsachterstandenbeleid gemeente Schiermonnikoog</meta:user-defined>
    <meta:user-defined meta:name="DCTERMS.W3CDTF/DCTERMS.available">2022-07-28</meta:user-defined>
    <meta:user-defined meta:name="DCTERMS.W3CDTF/OVERHEIDop.jaargang">2022</meta:user-defined>
    <meta:user-defined meta:name="OVERHEIDop.publicationIssue">313512</meta:user-defined>
    <meta:user-defined meta:name="OVERHEIDop.betreftRegeling">CVDR679373_1</meta:user-defined>
    <meta:user-defined meta:name="xs:date/OVERHEIDop.startdatum">2022-08-01</meta:user-defined>
    <meta:user-defined meta:name="OVERHEIDop.GmbID/DC.identifier">gmb-2022-313512</meta:user-defined>
    <meta:user-defined meta:name="OVERHEIDop.versieInformatie"/>
  </office:meta>
</office:document-meta>
</file>