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842-VGW-48842</text:p>
            <text:p text:style-name="common-al">Omschrijving: wijzigen van de bestaande atelier/bedrijfsruimte op de begane grond in een zelfstandige woonruimte alsmede het splitsen van de bestaande bovenwoning i</text:p>
            <text:p text:style-name="common-al">Adres: Picushof 234 5613SG Eindhoven</text:p>
            <text:p text:style-name="common-al">Soort aanvraag: Binnenplanse afwijking,Bouwen</text:p>
            <text:p text:style-name="common-al">Besluit: Verleend</text:p>
            <text:p text:style-name="common-al">Besluitdatum: 07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509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0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0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42-VGW-48842</meta:user-defined>
    <meta:user-defined meta:name="DCTERMS.abstract">wijzigen van de bestaande atelier/bedrijfsruimte op de begane grond in een zelfstandige woonruimte alsmede het splitsen van de bestaande bovenwoning i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509</meta:user-defined>
    <meta:user-defined meta:name="OVERHEIDop.GmbID/DC.identifier">gmb-2022-313509</meta:user-defined>
    <meta:user-defined meta:name="OVERHEIDop.versieInformatie"/>
  </office:meta>
</office:document-meta>
</file>