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rtenbachstraat 3, 6367E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Cortenbachstraat 3, 6367EX Voerendaal: verbouwen van het woonhuis (ontvangen 7 juli 2022; zaaknummer 2022-03701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13506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0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506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ortenbachstraat 3, 6367EX Voerendaal</meta:user-defined>
    <dc:language>nl</dc:language>
    <meta:user-defined meta:name="OVERHEIDop.locatietype/OVERHEIDop.gebiedsmarkering">Punt</meta:user-defined>
    <meta:user-defined meta:name="DC.title">Kennisgeving ontvangst aanvraag omgevingsvergunning Cortenbachstraat 3, 6367EX Voerendaal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506</meta:user-defined>
    <meta:user-defined meta:name="OVERHEIDop.GmbID/DC.identifier">gmb-2022-313506</meta:user-defined>
    <meta:user-defined meta:name="OVERHEIDop.versieInformatie"/>
  </office:meta>
</office:document-meta>
</file>