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rnlaan 4 in Wezep, vervan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2 de volgende melding heeft ontvangen:</text:p>
            <text:p text:style-name="common-al">Eekhoornlaan 4 in Wezep, vervangen van een zwembad, 02692022003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5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Eekhoornlaan 4 in Wezep, vervangen van een zwemba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504</meta:user-defined>
    <meta:user-defined meta:name="OVERHEIDop.GmbID/DC.identifier">gmb-2022-313504</meta:user-defined>
    <meta:user-defined meta:name="OVERHEIDop.versieInformatie"/>
  </office:meta>
</office:document-meta>
</file>