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ader te bepalen in Weststellingwerf</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evenementenvergunning op de locatie nader te bepalen in Weststellingwerf. De aanvraag is geregistreerd onder zaaknummer EV-2022-3694. De aanvraag betreft:</text:p>
            <text:p text:style-name="common-al">het houden van circusvoorstellingen in 2023</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350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0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0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nader te bepalen in Weststellingwerf</meta:user-defined>
    <meta:user-defined meta:name="DCTERMS.W3CDTF/DCTERMS.available">2022-07-11</meta:user-defined>
    <meta:user-defined meta:name="DCTERMS.W3CDTF/OVERHEIDop.jaargang">2022</meta:user-defined>
    <meta:user-defined meta:name="OVERHEIDop.publicationIssue">313503</meta:user-defined>
    <meta:user-defined meta:name="OVERHEIDop.GmbID/DC.identifier">gmb-2022-313503</meta:user-defined>
    <meta:user-defined meta:name="OVERHEIDop.versieInformatie"/>
  </office:meta>
</office:document-meta>
</file>