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Burgemeester Verwielstraat op donderdag 14 juli 2022 en op donderdag 21 juli 2022 van 08.00 uur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wordt de weekmarkt in Oisterwijk verzet naar de Burgemeester Verwielstraat, is afgesloten voor alle verkeer behalve voetgangers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Burgemeester Verwielstraat (tussen de rotonde Groenstraat/Burgemeester Canterslaan en de Burgemeester Vogelslaan)</text:p>
              </text:list-item>
            </text:list>
            <text:p text:style-name="common-al"/>
            <text:p text:style-name="common-al"> Op donderdag 14 juli 2022 en op donderdag 21 juli 2022 van 08.00 uur tot 19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5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Verwielstraat op donderdag 14 juli 2022 en op donderdag 21 juli 2022 van 08.00 uur tot 19.00 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00</meta:user-defined>
    <meta:user-defined meta:name="OVERHEIDop.GmbID/DC.identifier">gmb-2022-313500</meta:user-defined>
    <meta:user-defined meta:name="OVERHEIDop.versieInformatie"/>
  </office:meta>
</office:document-meta>
</file>