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Sportlaan 2 in Enter</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een aanvraag ontvangen voor een Vergunning APV voor het houden van een sportmorgen Enterse Jeugd op 14 en 15 september 2022 op locatie Sportlaan 2 in Enter. De aanvraag is geregistreerd onder nummer HZ_VG_APV-20220840.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3497</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97</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97</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 Sportlaan 2 in Enter</meta:user-defined>
    <meta:user-defined meta:name="DCTERMS.W3CDTF/DCTERMS.available">2022-07-11</meta:user-defined>
    <meta:user-defined meta:name="DCTERMS.W3CDTF/OVERHEIDop.jaargang">2022</meta:user-defined>
    <meta:user-defined meta:name="OVERHEIDop.publicationIssue">313497</meta:user-defined>
    <meta:user-defined meta:name="OVERHEIDop.GmbID/DC.identifier">gmb-2022-313497</meta:user-defined>
    <meta:user-defined meta:name="OVERHEIDop.versieInformatie"/>
  </office:meta>
</office:document-meta>
</file>