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Pr. Magrietlaan 3a te Angerlo het organiseren van Oranjefeest van 31 augustus tot en met 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HZ_EV-2022-1320 voor een evenementenvergunning op locatie nabij Pr. Magrietlaan 3a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49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Pr. Magrietlaan 3a te Angerlo het organiseren van Oranjefeest van 31 augustus tot en met 2 september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96</meta:user-defined>
    <meta:user-defined meta:name="OVERHEIDop.GmbID/DC.identifier">gmb-2022-313496</meta:user-defined>
    <meta:user-defined meta:name="OVERHEIDop.versieInformatie"/>
  </office:meta>
</office:document-meta>
</file>