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Z/22/193565 / W2022-0312 voor een omgevingsvergunning betreffende het uitbreiden van een loods op locatie Oudelandseweg 2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49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landseweg 27 te Ouddorp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94</meta:user-defined>
    <meta:user-defined meta:name="OVERHEIDop.GmbID/DC.identifier">gmb-2022-313494</meta:user-defined>
    <meta:user-defined meta:name="OVERHEIDop.versieInformatie"/>
  </office:meta>
</office:document-meta>
</file>